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1.48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5pt solid #6b8e23" fo:border-right="none" fo:border-top="0.5pt solid #6b8e23" fo:border-bottom="0.5pt solid #6b8e23" style:writing-mode="page"/>
    </style:style>
    <style:style style:name="Tabela1.B1" style:family="table-cell">
      <style:table-cell-properties fo:padding="0.049cm" fo:border="0.5pt solid #6b8e23" style:writing-mode="page"/>
    </style:style>
    <style:style style:name="Tabela1.A2" style:family="table-cell">
      <style:table-cell-properties fo:padding="0.049cm" fo:border-left="0.5pt solid #6b8e23" fo:border-right="none" fo:border-top="none" fo:border-bottom="0.5pt solid #6b8e23" style:writing-mode="page"/>
    </style:style>
    <style:style style:name="Tabela1.B2" style:family="table-cell">
      <style:table-cell-properties fo:padding="0.049cm" fo:border-left="0.5pt solid #6b8e23" fo:border-right="0.5pt solid #6b8e23" fo:border-top="none" fo:border-bottom="0.5pt solid #6b8e23" style:writing-mode="page"/>
    </style:style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text-properties style:font-name="Bahnschrift" officeooo:rsid="0001f58b"/>
    </style:style>
    <style:style style:name="P3" style:family="paragraph" style:parent-style-name="Standard">
      <style:paragraph-properties fo:text-align="justify" style:justify-single-word="false"/>
      <style:text-properties style:font-name="Bahnschrift" officeooo:rsid="00030935" officeooo:paragraph-rsid="00030935"/>
    </style:style>
    <style:style style:name="P4" style:family="paragraph" style:parent-style-name="Standard">
      <style:text-properties style:font-name="Bahnschrift" officeooo:paragraph-rsid="0004e65b"/>
    </style:style>
    <style:style style:name="P5" style:family="paragraph" style:parent-style-name="Standard">
      <style:paragraph-properties fo:text-align="justify" style:justify-single-word="false"/>
      <style:text-properties style:font-name="Bahnschrift" fo:font-size="11pt" officeooo:rsid="0001f58b" style:font-size-asian="11pt" style:font-size-complex="11pt"/>
    </style:style>
    <style:style style:name="P6" style:family="paragraph" style:parent-style-name="Table_20_Contents">
      <style:text-properties style:font-name="Bahnschrift"/>
    </style:style>
    <style:style style:name="P7" style:family="paragraph" style:parent-style-name="Table_20_Contents">
      <style:text-properties style:font-name="Bahnschrift" officeooo:rsid="0001f58b" officeooo:paragraph-rsid="0001f58b"/>
    </style:style>
    <style:style style:name="P8" style:family="paragraph" style:parent-style-name="Table_20_Contents">
      <style:text-properties style:font-name="Bahnschrift" officeooo:rsid="00030935" officeooo:paragraph-rsid="00030935"/>
    </style:style>
    <style:style style:name="P9" style:family="paragraph" style:parent-style-name="Table_20_Contents">
      <style:text-properties style:font-name="Bahnschrift" officeooo:rsid="00072da0" officeooo:paragraph-rsid="00072da0"/>
    </style:style>
    <style:style style:name="P10" style:family="paragraph" style:parent-style-name="Table_20_Contents">
      <style:text-properties style:font-name="Bahnschrift" officeooo:rsid="0008d7ef" officeooo:paragraph-rsid="0008d7ef"/>
    </style:style>
    <style:style style:name="P11" style:family="paragraph" style:parent-style-name="Table_20_Contents">
      <style:text-properties style:font-name="Bahnschrift" officeooo:rsid="000ae5df" officeooo:paragraph-rsid="000ae5df"/>
    </style:style>
    <style:style style:name="P12" style:family="paragraph" style:parent-style-name="Table_20_Contents">
      <style:text-properties style:font-name="Bahnschrift" officeooo:rsid="000c9839" officeooo:paragraph-rsid="000c9839"/>
    </style:style>
    <style:style style:name="P13" style:family="paragraph" style:parent-style-name="Table_20_Contents">
      <style:text-properties style:font-name="Bahnschrift" officeooo:rsid="000f2c75" officeooo:paragraph-rsid="000f2c75"/>
    </style:style>
    <style:style style:name="P14" style:family="paragraph" style:parent-style-name="Table_20_Contents">
      <style:text-properties style:font-name="Bahnschrift" fo:font-size="10pt" fo:font-style="italic" officeooo:rsid="00128601" officeooo:paragraph-rsid="0012860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Bahnschrift" fo:font-size="8pt" officeooo:rsid="0008d7ef" officeooo:paragraph-rsid="0008d7ef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Bahnschrift" officeooo:rsid="0001f58b" officeooo:paragraph-rsid="00030935"/>
    </style:style>
    <style:style style:name="P17" style:family="paragraph" style:parent-style-name="Standard">
      <style:paragraph-properties fo:text-align="justify" style:justify-single-word="false"/>
      <style:text-properties officeooo:paragraph-rsid="001cd1d0"/>
    </style:style>
    <style:style style:name="T1" style:family="text">
      <style:text-properties officeooo:rsid="0001f58b"/>
    </style:style>
    <style:style style:name="T2" style:family="text">
      <style:text-properties officeooo:rsid="00030935"/>
    </style:style>
    <style:style style:name="T3" style:family="text">
      <style:text-properties officeooo:rsid="0004e550"/>
    </style:style>
    <style:style style:name="T4" style:family="text">
      <style:text-properties officeooo:rsid="0006a0f9"/>
    </style:style>
    <style:style style:name="T5" style:family="text">
      <style:text-properties officeooo:rsid="000f2c75"/>
    </style:style>
    <style:style style:name="T6" style:family="text">
      <style:text-properties officeooo:rsid="0013f93c"/>
    </style:style>
    <style:style style:name="T7" style:family="text">
      <style:text-properties fo:font-variant="normal" fo:text-transform="none" fo:color="#000000" style:font-name="apple-system" fo:font-size="9.75pt" fo:letter-spacing="normal" fo:font-style="normal" fo:font-weight="normal"/>
    </style:style>
    <style:style style:name="T8" style:family="text">
      <style:text-properties style:font-name="Bahnschrift" fo:font-size="8pt" officeooo:rsid="0008d7ef" style:font-size-asian="8pt" style:font-size-complex="8pt"/>
    </style:style>
    <style:style style:name="T9" style:family="text">
      <style:text-properties style:font-name="Bahnschrift" fo:font-size="8pt" officeooo:rsid="001cd1d0" style:font-size-asian="8pt" style:font-size-complex="8pt"/>
    </style:style>
    <style:style style:name="T10" style:family="text">
      <style:text-properties officeooo:rsid="001ec6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</text:p>
          </table:table-cell>
          <table:table-cell table:style-name="Tabela1.B1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<text:span text:style-name="T5">a</text:span>dres</text:p>
            <text:p text:style-name="P14">(tylko Wołomin)</text:p>
          </table:table-cell>
          <table:table-cell table:style-name="Tabela1.B2" office:value-type="string">
            <text:p text:style-name="P13"/>
            <text:p text:style-name="P13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powierzchnia ogrodu <text:span text:style-name="T2">(orientacyjnie </text:span><text:span text:style-name="T6">w m2</text:span><text:span text:style-name="T2">)</text:span></text:p>
            <text:p text:style-name="P7"/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czy w Twoim ogrodzie jest altana/ taras / <text:span text:style-name="T4">pergola? </text:span></text:p>
          </table:table-cell>
          <table:table-cell table:style-name="Tabela1.B2" office:value-type="string">
            <text:p text:style-name="P12">TAK / NIE</text:p>
            <text:p text:style-name="P12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uzasadnij w kilku zdaniach dlaczego chcesz wziąć udział w projekcie FREE SPACE: ogród? 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>czy zgadzasz się, abyśmy dokumentowali koncert video i foto? </text:p>
          </table:table-cell>
          <table:table-cell table:style-name="Tabela1.B2" office:value-type="string">
            <text:p text:style-name="P9">TAK / NIE</text:p>
          </table:table-cell>
        </table:table-row>
        <table:table-row table:style-name="Tabela1.1">
          <table:table-cell table:style-name="Tabela1.A2" office:value-type="string">
            <text:p text:style-name="P10">czy zgadzasz się na udostępnienie swojego adresu zaproszonym gościom (publiczności)? </text:p>
          </table:table-cell>
          <table:table-cell table:style-name="Tabela1.B2" office:value-type="string">
            <text:p text:style-name="P11">TAK / NIE </text:p>
          </table:table-cell>
        </table:table-row>
      </table:table>
      <text:p text:style-name="P4">* <text:span text:style-name="T1">DOŁĄCZ ZDJĘCIE SWOJEGO OGRODU LUB VIDEO :) </text:span></text:p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5"/>
      <text:p text:style-name="P15">* za ewentualne szkody wyrządzone świadomie przez uczestników / zespół / przedstawicieli organizatora odpowiada Organizator (Miejski Dom Kultury w Wołominie)</text:p>
      <text:p text:style-name="P17"><text:span text:style-name="T8">** </text:span><text:span text:style-name="T9">zastrzegamy sobie prawo do zmiany formuły wydarzenia w sytuacji, w której zgłoszone ogrody nie spełnią odpowiednich warunków. 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4-22T11:44:27.766000000</dc:date>
    <meta:editing-duration>PT17M38S</meta:editing-duration>
    <meta:editing-cycles>21</meta:editing-cycles>
    <meta:document-statistic meta:table-count="1" meta:image-count="0" meta:object-count="0" meta:page-count="1" meta:paragraph-count="14" meta:word-count="107" meta:character-count="718" meta:non-whitespace-character-count="618"/>
  </office:meta>
</office:document-meta>
</file>